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sistencia Judicial Tipo de Solicitant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text:s/>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<text:s/>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9" table:style-name="ce1">
            <text:p>7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8" table:style-name="ce1">
            <text:p>7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05" table:style-name="ce1">
            <text:p>7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1" table:style-name="ce1">
            <text:p>4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rancis FC. Calderon</meta:initial-creator>
    <dc:creator>Francis FC. Calderon</dc:creator>
    <meta:creation-date>2024-07-03T19:37:01Z</meta:creation-date>
    <dc:date>2025-01-17T20:30:22Z</dc:date>
  </office:meta>
</office:document-meta>
</file>